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83944      Gemeenteblad: 2022, nr. </text:p>
            <text:p text:style-name="common-al"/>
            <text:p text:style-name="common-al">
            <text:span text:style-name="nadrukvet">Onderwerp</text:span>: het realiseren van een fietsoversteek op de Oosterweg ter hoogte van Huurlingsedam</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16 augustus 2022 positief is geadviseerd;</text:p>
            <text:p text:style-name="common-al">- het feit dat de Oosterweg in eigendom, beheer en onderhoud is bij de gemeente Wijchen.</text:p>
            <text:p text:style-name="common-al"/>
            <text:p text:style-name="common-al">
            <text:span text:style-name="nadrukvet">Overwegende dat:</text:span>
          </text:p>
            <text:p text:style-name="common-al">• de oversteek veel gebruikt wordt door scholieren vanaf de Huurlingsedam richting de Waszinkweg naar het Maaswaal College;</text:p>
            <text:p text:style-name="common-al">• het fietsverkeer uit de nieuwbouwwijk Huurlingsedam deze oversteek gebruiken om naar de voorzieningen op het campusplein te gaan; </text:p>
            <text:p text:style-name="common-al">• de oversteek ervoor zorgt dat de fietsveiligheid wordt verhoogd, door het over te laten steken bij een verhoogde fietsoversteek;</text:p>
            <text:p text:style-name="common-al">• uit verkeersveiligheid het veiliger is dat fietsers in deze situatie voorrang moeten verlenen aan het verkeer op de Oosterweg;</text:p>
            <text:p text:style-name="common-al">• de oversteek automobilisten attendeert op overstekende fietsers;</text:p>
            <text:p text:style-name="common-al">• met het te nemen verkeersbesluit (komgrens Oosterweg, zaaknummer Z/22/83945) de bebouwde komgrens op de Oosterweg wordt verplaatst naar de Graafseweg. Hierdoor komt de oversteek binnen de bebouwde komgrens komt te liggen;</text:p>
            <text:p text:style-name="common-al">• de Huurlingsedam en de Waszinkweg niet direct tegenover elkaar liggen;</text:p>
            <text:p text:style-name="common-al">• fietsers vaak de kortste route pakken;</text:p>
            <text:p text:style-name="common-al">• dit de reden is om aan de noordzijde van de Oosterweg het bestaande fietspad tussen de Huurlingsedam en Waszinkweg in te richten  als tweerichtingsfietspad. Hierdoor vervalt er een oversteek en dat bevorderd de verkeersveiligheid.</text:p>
            <text:p text:style-name="common-al"/>
            <text:p text:style-name="common-al"/>
            <text:p text:style-name="common-al"/>
            <text:p text:style-name="common-al">nemen, gelet op het voorgaande, de volgende</text:p>
            <text:p text:style-name="common-al"/>
            <text:p text:style-name="common-al">
            <text:span text:style-name="nadrukvet">B E S L U I T E N :</text:span>
          </text:p>
            <text:p text:style-name="common-al"/>
            <text:list text:style-name="id1-3-2-1-1-32">
              <text:list-item text:style-override="id1-3-2-1-1-32-1">
                <text:number>I.</text:number>
                <text:p text:style-name="al">Het instellen van een tweerichtingenfietspad door G11 (verplicht fietspad) met OB505 (twee richtingen) volgens lid 1 van de RVV 1990 langs de noordzijde van de Oosterweg tussen de Huurlingsedam en Waszinkweg.</text:p>
              </text:list-item>
              <text:list-item text:style-override="id1-3-2-1-1-32-2">
                <text:number>II.</text:number>
                <text:p text:style-name="al">Het instellen van een voorrangsregeling bij de fietsoversteek door het aanbrengen van Haaientanden (V55) volgens lid 1 van de RVV 1990.</text:p>
              </text:list-item>
              <text:list-item text:style-override="id1-3-2-1-1-32-3">
                <text:number>III.</text:number>
                <text:p text:style-name="al">De bovengenoemde maatregelen die op tekening ‘Huurlingsedam fietsoversteek D001’ zijn aangegeven, vast te stellen</text:p>
              </text:list-item>
            </text:list>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Datum: 8 september 2022</text:p>
            <text:p text:style-name="common-al"/>
            <text:p text:style-name="common-al">Bijlage 1: Situatietekening Oosterweg in Wijchen</text:p>
            <text:p text:style-name="common-al">Bijlage 2: Advies politie-eenheid Oost-Nederland</text:p>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668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8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8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7/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Wijchen - fietsoversteek op de Oosterweg - Oosterweg</meta:user-defined>
    <meta:user-defined meta:name="OVERHEIDvb.referentienummer">Z/22/83944</meta:user-defined>
    <meta:user-defined meta:name="DCTERMS.abstract">Fietsoversteek op de Oosterweg ter hoogte van Huurlingsedam</meta:user-defined>
    <meta:user-defined meta:name="OVERHEIDop.verkeersbordcode">G11</meta:user-defined>
    <dc:language>nl</dc:language>
    <meta:user-defined meta:name="OVERHEIDop.locatietype/OVERHEIDop.gebiedsmarkering">Punt</meta:user-defined>
    <meta:user-defined meta:name="DC.title">VERKEERSBESLUIT</meta:user-defined>
    <meta:user-defined meta:name="DCTERMS.W3CDTF/DCTERMS.available">2022-09-14</meta:user-defined>
    <meta:user-defined meta:name="OVERHEIDop.externeBijlage">Situatietekening|exb-2022-50669</meta:user-defined>
    <meta:user-defined meta:name="DCTERMS.W3CDTF/OVERHEIDop.jaargang">2022</meta:user-defined>
    <meta:user-defined meta:name="OVERHEIDop.publicationIssue">406680</meta:user-defined>
    <meta:user-defined meta:name="OVERHEIDop.GmbID/DC.identifier">gmb-2022-406680</meta:user-defined>
    <meta:user-defined meta:name="OVERHEIDop.versieInformatie"/>
  </office:meta>
</office:document-meta>
</file>