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erfafscheiding met twee poorten, Folkert Lambertsstraat 41, 1785C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olkert Lambertsstraat 41, 1785CT Den Helder: het het realiseren van een erfafscheiding met twee poorten</text:p>
            <text:p text:style-name="common-al">Verzenddatum: 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6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rfafscheiding met twee poorten op locatie Folkert Lambertsstraat 41, 1785CT Den Helder</meta:user-defined>
    <dc:language>nl</dc:language>
    <meta:user-defined meta:name="OVERHEIDop.locatietype/OVERHEIDop.gebiedsmarkering">Punt</meta:user-defined>
    <meta:user-defined meta:name="DC.title">Verlenen omgevingsvergunning het realiseren van een erfafscheiding met twee poorten, Folkert Lambertsstraat 41, 1785CT Den Helder</meta:user-defined>
    <meta:user-defined meta:name="DCTERMS.W3CDTF/DCTERMS.available">2022-09-23</meta:user-defined>
    <meta:user-defined meta:name="DCTERMS.W3CDTF/OVERHEIDop.jaargang">2022</meta:user-defined>
    <meta:user-defined meta:name="OVERHEIDop.publicationIssue">406660</meta:user-defined>
    <meta:user-defined meta:name="OVERHEIDop.GmbID/DC.identifier">gmb-2022-406660</meta:user-defined>
    <meta:user-defined meta:name="OVERHEIDop.versieInformatie"/>
  </office:meta>
</office:document-meta>
</file>