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 hoogte van de Andoornlaan 32</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Voor de activiteit: Kappen</text:p>
            <text:p text:style-name="tussenkopcur">op 31 augustus 2022 voor het kappen van 1 Fraxinus Excelsior (Gewone es) ter hoogte van de Andoornlaan 32 in verband met het verbeteren van een veilige oversteek voor de fietsers en het aanbrengen van een exotunnel t.b.v. het verbeteren van de biodiversiteit langs de N3 (zaaknummer 2643034)</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06655</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655</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655</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 ter hoogte van de Andoornlaan 32</meta:user-defined>
    <meta:user-defined meta:name="DCTERMS.W3CDTF/DCTERMS.available">2022-09-12</meta:user-defined>
    <meta:user-defined meta:name="DCTERMS.W3CDTF/OVERHEIDop.jaargang">2022</meta:user-defined>
    <meta:user-defined meta:name="OVERHEIDop.publicationIssue">406655</meta:user-defined>
    <meta:user-defined meta:name="OVERHEIDop.GmbID/DC.identifier">gmb-2022-406655</meta:user-defined>
    <meta:user-defined meta:name="OVERHEIDop.versieInformatie"/>
  </office:meta>
</office:document-meta>
</file>