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aenstraat 3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Kappen</text:p>
            <text:p text:style-name="tussenkopcur">op 31 augustus 2022 voor het kandelaberen van 1 Taxodium distichem (Moerascipres) nabij de Oudaenstraat 30 (zaaknummer 2643938)</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665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5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5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Oudaenstraat 30</meta:user-defined>
    <meta:user-defined meta:name="DCTERMS.W3CDTF/DCTERMS.available">2022-09-12</meta:user-defined>
    <meta:user-defined meta:name="DCTERMS.W3CDTF/OVERHEIDop.jaargang">2022</meta:user-defined>
    <meta:user-defined meta:name="OVERHEIDop.publicationIssue">406654</meta:user-defined>
    <meta:user-defined meta:name="OVERHEIDop.GmbID/DC.identifier">gmb-2022-406654</meta:user-defined>
    <meta:user-defined meta:name="OVERHEIDop.versieInformatie"/>
  </office:meta>
</office:document-meta>
</file>