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Zaanenlaan 154, 2022-05294, uitbouwen van de keuken, activiteit handelen in strijd met regels ruimtelijke ordening, verzonden 6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65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5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5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Zaanenlaan 154, 2022-05294, uitbouwen van de keuken, activiteit handelen in strijd met regels ruimtelijke ordening, verzonden 6 september 2022</meta:user-defined>
    <meta:user-defined meta:name="DCTERMS.W3CDTF/DCTERMS.available">2022-09-12</meta:user-defined>
    <meta:user-defined meta:name="DCTERMS.W3CDTF/OVERHEIDop.jaargang">2022</meta:user-defined>
    <meta:user-defined meta:name="OVERHEIDop.publicationIssue">406653</meta:user-defined>
    <meta:user-defined meta:name="OVERHEIDop.GmbID/DC.identifier">gmb-2022-406653</meta:user-defined>
    <meta:user-defined meta:name="OVERHEIDop.versieInformatie"/>
  </office:meta>
</office:document-meta>
</file>