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 Kerkhofstraat ong. te Erp Kavel 2</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op locatie Wilbert Kerkhofstraat ong. te Erp Kavel 2. De aanvraag is geregistreerd onder zaaknummer OV-2022-0609.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65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5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5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Wilbert Kerkhofstraat ong. te Erp Kavel 2</meta:user-defined>
    <meta:user-defined meta:name="DCTERMS.W3CDTF/DCTERMS.available">2022-09-12</meta:user-defined>
    <meta:user-defined meta:name="DCTERMS.W3CDTF/OVERHEIDop.jaargang">2022</meta:user-defined>
    <meta:user-defined meta:name="OVERHEIDop.publicationIssue">406652</meta:user-defined>
    <meta:user-defined meta:name="OVERHEIDop.GmbID/DC.identifier">gmb-2022-406652</meta:user-defined>
    <meta:user-defined meta:name="OVERHEIDop.versieInformatie"/>
  </office:meta>
</office:document-meta>
</file>