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250 Hoogezand, Melding Activiteitenbesluit Z2021-008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orecht-Oost 250 te Hoogezand, 9603 AC, oprichtingsmelding van een restaurant met afhaal-, en bezorgmogelijkheden (geaccepteerd en verzonden 28 januari 2022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orecht-Oost 250 Hoogezand, Melding Activiteitenbesluit Z2021-008896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65</meta:user-defined>
    <meta:user-defined meta:name="OVERHEIDop.GmbID/DC.identifier">gmb-2022-40665</meta:user-defined>
    <meta:user-defined meta:name="OVERHEIDop.versieInformatie"/>
  </office:meta>
</office:document-meta>
</file>