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eermanslaan hoek Allerheilig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60</text:p>
            <text:p text:style-name="common-al">Ingekomen: 04-09-2022</text:p>
            <text:p text:style-name="common-al">Locatie: Keermanslaan hoek Allerheiligenweg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64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76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Keermanslaan hoek Allerheiligenweg Bred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48</meta:user-defined>
    <meta:user-defined meta:name="OVERHEIDop.GmbID/DC.identifier">gmb-2022-406648</meta:user-defined>
    <meta:user-defined meta:name="OVERHEIDop.versieInformatie"/>
  </office:meta>
</office:document-meta>
</file>