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fhuisstraat 2, 2A, 2B en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0</text:p>
            <text:p text:style-name="common-al">Aangevraagd op 08 juni 2022</text:p>
            <text:p text:style-name="common-al">de realisatie van 4 rijwoningen "t Smidje"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64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70</meta:user-defined>
    <meta:user-defined meta:name="DCTERMS.abstract">de realisatie van 4 rijwoningen "t Smidje"</meta:user-defined>
    <dc:language>nl</dc:language>
    <meta:user-defined meta:name="OVERHEIDop.locatietype/OVERHEIDop.gebiedsmarkering">Punt</meta:user-defined>
    <meta:user-defined meta:name="DC.title">Aangevraagde omgevingsvergunning Duifhuisstraat 2, 2A, 2B en 2C in Sint-Michielsgest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46</meta:user-defined>
    <meta:user-defined meta:name="OVERHEIDop.GmbID/DC.identifier">gmb-2022-406646</meta:user-defined>
    <meta:user-defined meta:name="OVERHEIDop.versieInformatie"/>
  </office:meta>
</office:document-meta>
</file>