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43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43, 9629PB, voor de aanbouw van de woning, 6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664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4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4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43 Steendam aanvraag omgevingsvergunnin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640</meta:user-defined>
    <meta:user-defined meta:name="OVERHEIDop.GmbID/DC.identifier">gmb-2022-406640</meta:user-defined>
    <meta:user-defined meta:name="OVERHEIDop.versieInformatie"/>
  </office:meta>
</office:document-meta>
</file>