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am aan Gasthuisgang 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gang 8a, 4201 JN</text:span> (verzonden 26/01/ ’22) </text:p>
            <text:p text:style-name="common-al">het plaatsen van een dakraam, activiteit bouwen, activiteit het slopen verstoren, verplaatsen of in enig opzicht wijzigen, dan wel herstellen gebruiken of laten gebruiken van een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6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raam aan Gasthuisgang 8a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64</meta:user-defined>
    <meta:user-defined meta:name="OVERHEIDop.GmbID/DC.identifier">gmb-2022-40664</meta:user-defined>
    <meta:user-defined meta:name="OVERHEIDop.versieInformatie"/>
  </office:meta>
</office:document-meta>
</file>