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vert Flinckstraat 1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strijdig gebruik</text:p>
            <text:p text:style-name="tussenkopcur">op 2 september 2022 voor het plaatsen van een dakkapel aan de voordakvlak op het adres Govert Flinckstraat 16 (zaaknummer 2645027)</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663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3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3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overt Flinckstraat 16</meta:user-defined>
    <meta:user-defined meta:name="DCTERMS.W3CDTF/DCTERMS.available">2022-09-12</meta:user-defined>
    <meta:user-defined meta:name="DCTERMS.W3CDTF/OVERHEIDop.jaargang">2022</meta:user-defined>
    <meta:user-defined meta:name="OVERHEIDop.publicationIssue">406639</meta:user-defined>
    <meta:user-defined meta:name="OVERHEIDop.GmbID/DC.identifier">gmb-2022-406639</meta:user-defined>
    <meta:user-defined meta:name="OVERHEIDop.versieInformatie"/>
  </office:meta>
</office:document-meta>
</file>