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3986      Staatscourant: 2022, nr. ????</text:p>
            <text:p text:style-name="common-al">Onderwerp: aanwijzen bushalte langs de Balgoijseweg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6 augustus 2022 positief is geadviseerd;</text:p>
            <text:p text:style-name="common-al">- het feit dat de wegen die in dit verkeersbesluit genoemd worden in eigendom, beheer en onderhoud zijn bij de gemeente Wijchen.</text:p>
            <text:p text:style-name="common-al"/>
            <text:p text:style-name="common-al">
            <text:span text:style-name="nadrukvet">Overwegende dat:</text:span>
          </text:p>
            <text:p text:style-name="common-al">• de provincie Gelderland concessie verlener is van het openbaar vervoer (OV);</text:p>
            <text:p text:style-name="common-al">• de busmaatschappij Breng/Connexxion de concessiehouder is van het OV;</text:p>
            <text:p text:style-name="common-al">• de provincie Gelderland heeft besloten de buurt-busroute binnen het concessiegebied te wijzigen;</text:p>
            <text:p text:style-name="common-al">• overleg met de busmaatschappij en de buurtbusvereniging heeft plaatsgevonden over de route en de bushaltes;</text:p>
            <text:p text:style-name="common-al">• de gemeente vooraf gevraagd is te adviseren over de voorgestelde wijzigingen;</text:p>
            <text:p text:style-name="common-al">• de bus een algemeen belang dient, waar goede en veilige voorzieningen noodzakelijk zijn;</text:p>
            <text:p text:style-name="common-al">• de haltes op centrale locatie liggen die veilig bereikbaar zijn voor de buurtbus en de passagiers; </text:p>
            <text:p text:style-name="common-al">• met het bepalen van de locatie van de haltes naar de omliggende woonwijken, loopafstand en bestaande openbare ruimte (zoals trottoirs en bomen) is gekeken; </text:p>
            <text:p text:style-name="common-al">• als service naar de reizigers, de instaphalte en de uitstaphalte zo dicht mogelijk bij elkaar moeten liggen;</text:p>
            <text:p text:style-name="common-al">• een nieuwe halte wordt gerealiseerd ter hoogte van Balgoijseweg ter hoogte/zijde van de nummer 60 (enkelzijdig). </text:p>
            <text:p text:style-name="common-al">• bij deze halte de buurtbus op de rijbaan halteert;</text:p>
            <text:p text:style-name="common-al">• halteren op de weg op deze locaties, verkeerskundig gezien niet tot problemen zal leiden. Dit omdat de buurtbus minder frequent rijdt en kleiner van formaat is; </text:p>
            <text:p text:style-name="common-al">• De haltevoorziening aangelegd wordt volgens de laatste richtlijnen in verband met de bereikbaarheid van de bussen en mindervaliden (haltetoegangkelijkheid);</text:p>
            <text:p text:style-name="common-al">• een halte voorziening in de andere richting niet noodzakelijk is, omdat deze bij de halte van de buslijn 15 aan de Zuiderdreef ter hoogte van het winkelcentrum Zuiderpoort kan halteren;</text:p>
            <text:p text:style-name="common-al">• een abri geplaatst wordt als service voor de wachtende buspassagiers;</text:p>
            <text:p text:style-name="common-al">• bij de nieuwe haltes fietsklemmen geplaatst worden als service naar de passagiers en om een rommelig aanblik te voorkomen;</text:p>
            <text:p text:style-name="common-al">• een afvalbak bij de halte geplaatst wordt om zwerfafval tegen te gaan; </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nemen, gelet op het voorgaande, de volgende</text:p>
            <text:p text:style-name="common-al"/>
            <text:p text:style-name="common-al">B E S L U I T E N:</text:p>
            <text:list text:style-name="id1-3-2-1-1-36">
              <text:list-item text:style-override="id1-3-2-1-1-36-1">
                <text:number>I.</text:number>
                <text:p text:style-name="al">Op de  Balgoijseweg , ter hoogte van de huisnummer 60 een haltevoorziening aan te brengen: </text:p>
              </text:list-item>
            </text:list>
            <text:p text:style-name="common-al">De genoemde haltevoorzieningen aan te duiden met verkeersbord L3 (Bushalte/</text:p>
            <text:p text:style-name="common-al">Tramhalte) uit bijlage I van het Reglement Verkeersregels en Verkeerstekens 1990 en een zwart/wit geblokte markering volgens artikel 23 lid 1 sub e van het Reglement Verkeersregels en Verkeerstekens 1990.</text:p>
            <text:list text:style-name="id1-3-2-1-1-39">
              <text:list-item text:style-override="id1-3-2-1-1-39-1">
                <text:number>II.</text:number>
                <text:p text:style-name="al">De bijbehorende tekening (bijlage 1) vast te stellen.</text:p>
              </text:list-item>
            </text:list>
            <text:p text:style-name="common-al">Namens het college van burgemeester en wethouders van Wijchen,</text:p>
            <text:p text:style-name="common-al"/>
            <text:p text:style-name="common-al">Yoerik Groen</text:p>
            <text:p text:style-name="common-al">beleidsmedewerker verkeer en vervoer, team gebiedsinrichting</text:p>
            <text:p text:style-name="common-al"/>
            <text:p text:style-name="common-al">Datum: 8 september 2022</text:p>
            <text:p text:style-name="common-al"/>
            <text:p text:style-name="common-al">Bijlage 1: situatie halte Balgoijseweg</text:p>
            <text:p text:style-name="common-al">Bijlage 2: Advies politie-eenheid Oost-Nederland</text:p>
            <text:p text:style-name="common-al">Bijlage 3: bezwaarschriftbijsluiter</text:p>
            <text:p text:style-name="common-al"/>
            <text:p text:style-name="common-al">
            <text:span text:style-name="nadrukvet"/>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66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Wijchen - aanwijzen bushalte  - Balgoijseweg</meta:user-defined>
    <meta:user-defined meta:name="OVERHEIDvb.referentienummer">Z/22/083986</meta:user-defined>
    <meta:user-defined meta:name="DCTERMS.abstract">aanwijzen bushalte langs de Balgoijseweg in Wijchen.</meta:user-defined>
    <meta:user-defined meta:name="OVERHEIDop.verkeersbordcode">L3</meta:user-defined>
    <dc:language>nl</dc:language>
    <meta:user-defined meta:name="OVERHEIDop.locatietype/OVERHEIDop.gebiedsmarkering">Punt</meta:user-defined>
    <meta:user-defined meta:name="DC.title">Verkeersbesluit</meta:user-defined>
    <meta:user-defined meta:name="DCTERMS.W3CDTF/DCTERMS.available">2022-09-14</meta:user-defined>
    <meta:user-defined meta:name="OVERHEIDop.externeBijlage">Situatietekening|exb-2022-50665</meta:user-defined>
    <meta:user-defined meta:name="DCTERMS.W3CDTF/OVERHEIDop.jaargang">2022</meta:user-defined>
    <meta:user-defined meta:name="OVERHEIDop.publicationIssue">406638</meta:user-defined>
    <meta:user-defined meta:name="OVERHEIDop.GmbID/DC.identifier">gmb-2022-406638</meta:user-defined>
    <meta:user-defined meta:name="OVERHEIDop.versieInformatie"/>
  </office:meta>
</office:document-meta>
</file>