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Twee Gebroeders 88, 9207C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wee Gebroeders 88, 9207CH Drachten, de kap van een boom, ontvangen: 7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663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Twee Gebroeders 88, 9207CH Drachten, de kap van een boom, ontvangen: 7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De Twee Gebroeders 88, 9207CH Drach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636</meta:user-defined>
    <meta:user-defined meta:name="OVERHEIDop.GmbID/DC.identifier">gmb-2022-406636</meta:user-defined>
    <meta:user-defined meta:name="OVERHEIDop.versieInformatie"/>
  </office:meta>
</office:document-meta>
</file>