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lingerweg 1 in Appingedam 7 september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een tijdelijke woning aan de Olingerweg 1 in Appingedam (7 september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663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3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plaatsen van een tijdelijke woning aan de Olingerweg 1 in Appingedam 7 september 2022 (besluitdatum).</meta:user-defined>
    <dc:language>nl</dc:language>
    <meta:user-defined meta:name="OVERHEIDop.locatietype/OVERHEIDop.gebiedsmarkering">Adres</meta:user-defined>
    <meta:user-defined meta:name="DC.title">Kennisgeving verlenging beslistermijn Olingerweg 1 in Appingedam 7 september 2022 (besluitdatum)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6635</meta:user-defined>
    <meta:user-defined meta:name="OVERHEIDop.GmbID/DC.identifier">gmb-2022-406635</meta:user-defined>
    <meta:user-defined meta:name="OVERHEIDop.versieInformatie"/>
  </office:meta>
</office:document-meta>
</file>