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ena 1A t/m 1L</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tussenkopcur">op 30 augustus 2022 voor het realisteren van 2 bedrijfsverzamelgebouwen met in totaal 11 bedrijfsunits op het (toekomstige) adres Matena 1A t/m 1L (zaaknummer 259586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663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Matena 1A t/m 1L</meta:user-defined>
    <meta:user-defined meta:name="DCTERMS.W3CDTF/DCTERMS.available">2022-09-12</meta:user-defined>
    <meta:user-defined meta:name="DCTERMS.W3CDTF/OVERHEIDop.jaargang">2022</meta:user-defined>
    <meta:user-defined meta:name="OVERHEIDop.publicationIssue">406633</meta:user-defined>
    <meta:user-defined meta:name="OVERHEIDop.GmbID/DC.identifier">gmb-2022-406633</meta:user-defined>
    <meta:user-defined meta:name="OVERHEIDop.versieInformatie"/>
  </office:meta>
</office:document-meta>
</file>