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Zeggelenstraat 108, 2022-02454, het plaatsen van een dakkapel aan de voorzijde van de woning, activiteit bouwen, activiteit handelen in strijd met regels ruimtelijke ordening, verzonden 5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Zeggelenstraat 108, 2022-02454, het plaatsen van een dakkapel aan de voorzijde van de woning, activiteit bouwen, activiteit handelen in strijd met regels ruimtelijke ordening, verzonden 5 september 2022</meta:user-defined>
    <meta:user-defined meta:name="DCTERMS.W3CDTF/DCTERMS.available">2022-09-12</meta:user-defined>
    <meta:user-defined meta:name="DCTERMS.W3CDTF/OVERHEIDop.jaargang">2022</meta:user-defined>
    <meta:user-defined meta:name="OVERHEIDop.publicationIssue">406632</meta:user-defined>
    <meta:user-defined meta:name="OVERHEIDop.GmbID/DC.identifier">gmb-2022-406632</meta:user-defined>
    <meta:user-defined meta:name="OVERHEIDop.versieInformatie"/>
  </office:meta>
</office:document-meta>
</file>