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Dr. Leijdsstraat 123, 2022-03853, het rechttrekken van de 1e verdieping aan de achtergevel, activiteit bouwen, verzonden 2 sept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6627</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627</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627</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Dr. Leijdsstraat 123, 2022-03853, het rechttrekken van de 1e verdieping aan de achtergevel, activiteit bouwen, verzonden 2 september 2022</meta:user-defined>
    <meta:user-defined meta:name="DCTERMS.W3CDTF/DCTERMS.available">2022-09-12</meta:user-defined>
    <meta:user-defined meta:name="DCTERMS.W3CDTF/OVERHEIDop.jaargang">2022</meta:user-defined>
    <meta:user-defined meta:name="OVERHEIDop.publicationIssue">406627</meta:user-defined>
    <meta:user-defined meta:name="OVERHEIDop.GmbID/DC.identifier">gmb-2022-406627</meta:user-defined>
    <meta:user-defined meta:name="OVERHEIDop.versieInformatie"/>
  </office:meta>
</office:document-meta>
</file>