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Ridderspoorhof 15</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tussenkopcur">op 26 augustus 2022 voor het dichtmaken van een overkapping en het wijzigen van de garagedeur tot een deur aan de voorzijde van de woning op het adres Ridderspoorhof 15 (zaaknummer 2643035)</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662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Ridderspoorhof 15</meta:user-defined>
    <meta:user-defined meta:name="DCTERMS.W3CDTF/DCTERMS.available">2022-09-12</meta:user-defined>
    <meta:user-defined meta:name="DCTERMS.W3CDTF/OVERHEIDop.jaargang">2022</meta:user-defined>
    <meta:user-defined meta:name="OVERHEIDop.publicationIssue">406626</meta:user-defined>
    <meta:user-defined meta:name="OVERHEIDop.GmbID/DC.identifier">gmb-2022-406626</meta:user-defined>
    <meta:user-defined meta:name="OVERHEIDop.versieInformatie"/>
  </office:meta>
</office:document-meta>
</file>