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99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september 2022:</text:p>
            <text:p text:style-name="common-al">- <text:span text:style-name="nadrukvet">Stationsstraat 99 </text:span><text:span text:style-name="nadrukvet">(beeldonderst. Pand Cat. l</text:span><text:span text:style-name="nadrukvet">ll)</text:span>: het plaatsen van zonnepanelen op het d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62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67</meta:user-defined>
    <meta:user-defined meta:name="DCTERMS.abstract">Stationsstraat 99 in Boxtel (beeldonderst. Pand Cat. lll): het plaatsen van zonnepanelen op het dak.</meta:user-defined>
    <dc:language>nl</dc:language>
    <meta:user-defined meta:name="OVERHEIDop.locatietype/OVERHEIDop.gebiedsmarkering">Adres</meta:user-defined>
    <meta:user-defined meta:name="DC.title">Aangevraagde omgevingsvergunning Stationsstraat 99 in Boxt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25</meta:user-defined>
    <meta:user-defined meta:name="OVERHEIDop.GmbID/DC.identifier">gmb-2022-406625</meta:user-defined>
    <meta:user-defined meta:name="OVERHEIDop.versieInformatie"/>
  </office:meta>
</office:document-meta>
</file>