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, nabij nr. 33r in Uitgeest, het restaureren van de monumentale houtdroogloods, verzenddatum 7 september 2022 (Z22 08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6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gendijk, nabij nr. 33r in Uitgeest, het restaureren van de monumentale houtdroogloods, verzenddatum 7 september 2022 (Z22 080955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610</meta:user-defined>
    <meta:user-defined meta:name="OVERHEIDop.GmbID/DC.identifier">gmb-2022-406610</meta:user-defined>
    <meta:user-defined meta:name="OVERHEIDop.versieInformatie"/>
  </office:meta>
</office:document-meta>
</file>