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urenthela 15, 6367TL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Furenthela 15, 6367TL Voerendaal: uitbreiding Aldi Furenthela 15 (ontvangen 1 september 2022; zaaknummer 2022-047992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0660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0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0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Furenthela 15, 6367TL Voerendaal</meta:user-defined>
    <dc:language>nl</dc:language>
    <meta:user-defined meta:name="OVERHEIDop.locatietype/OVERHEIDop.gebiedsmarkering">Punt</meta:user-defined>
    <meta:user-defined meta:name="DC.title">Kennisgeving ontvangst aanvraag omgevingsvergunning Furenthela 15, 6367TL Voerendaal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609</meta:user-defined>
    <meta:user-defined meta:name="OVERHEIDop.GmbID/DC.identifier">gmb-2022-406609</meta:user-defined>
    <meta:user-defined meta:name="OVERHEIDop.versieInformatie"/>
  </office:meta>
</office:document-meta>
</file>