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exploitatie kindercentrum, Casablancastraat 8, 2022-05510, exploiteren openbare inrichting, verzonden 6 sept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6608</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08</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08</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Haarlem, verleende vergunning exploitatie kindercentrum, Casablancastraat 8, 2022-05510, exploiteren openbare inrichting, verzonden 6 september 2022</meta:user-defined>
    <meta:user-defined meta:name="DCTERMS.W3CDTF/DCTERMS.available">2022-09-12</meta:user-defined>
    <meta:user-defined meta:name="DCTERMS.W3CDTF/OVERHEIDop.jaargang">2022</meta:user-defined>
    <meta:user-defined meta:name="OVERHEIDop.publicationIssue">406608</meta:user-defined>
    <meta:user-defined meta:name="OVERHEIDop.GmbID/DC.identifier">gmb-2022-406608</meta:user-defined>
    <meta:user-defined meta:name="OVERHEIDop.versieInformatie"/>
  </office:meta>
</office:document-meta>
</file>