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bouwhekken, Dorpsstraat 82, 2712AM Zoetermeer op 7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2 is een aanvraag omgevingsvergunning ontvangen voor het  plaatsen van bouwhekken op de locatie Dorpsstraat 8-842, 2712AM Zoetermeer. De aanvraag is geregistreerd onder zaaknummer 2022-08259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660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0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0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orpsstraat 82, 2712AM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bouwhekken, Dorpsstraat 82, 2712AM Zoetermeer op 7 september 2022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605</meta:user-defined>
    <meta:user-defined meta:name="OVERHEIDop.GmbID/DC.identifier">gmb-2022-406605</meta:user-defined>
    <meta:user-defined meta:name="OVERHEIDop.versieInformatie"/>
  </office:meta>
</office:document-meta>
</file>