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geweigerde Omgevingsvergunning (regulier), De Vrede 49 in Uitgeest, het plaatsen van een erker, verzenddatum 1 september 2022 (Z22 070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0660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0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0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geweigerde Omgevingsvergunning (regulier), De Vrede 49 in Uitgeest, het plaatsen van een erker, verzenddatum 1 september 2022 (Z22 070390)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603</meta:user-defined>
    <meta:user-defined meta:name="OVERHEIDop.GmbID/DC.identifier">gmb-2022-406603</meta:user-defined>
    <meta:user-defined meta:name="OVERHEIDop.versieInformatie"/>
  </office:meta>
</office:document-meta>
</file>