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43 in Uitgeest, het aanleggen van een uitrit, verzenddatum 1 september 2022 (Z22 088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5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143 in Uitgeest, het aanleggen van een uitrit, verzenddatum 1 september 2022 (Z22 088074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96</meta:user-defined>
    <meta:user-defined meta:name="OVERHEIDop.GmbID/DC.identifier">gmb-2022-406596</meta:user-defined>
    <meta:user-defined meta:name="OVERHEIDop.versieInformatie"/>
  </office:meta>
</office:document-meta>
</file>