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67 - het wijzigingen van de brandscheidingen van de nieuwbouw Amandelbloesem op de locatie Vinkenstraat 182 t/m 260 in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9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67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95</meta:user-defined>
    <meta:user-defined meta:name="OVERHEIDop.GmbID/DC.identifier">gmb-2022-406595</meta:user-defined>
    <meta:user-defined meta:name="OVERHEIDop.versieInformatie"/>
  </office:meta>
</office:document-meta>
</file>