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ouder Twaalfhovenstraat 45 in Uitgeest, het aanleggen van een uitrit, datum ontvangst 3 september 2022  (Z22 090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5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thouder Twaalfhovenstraat 45 in Uitgeest, het aanleggen van een uitrit, datum ontvangst 3 september 2022  (Z22 090080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91</meta:user-defined>
    <meta:user-defined meta:name="OVERHEIDop.GmbID/DC.identifier">gmb-2022-406591</meta:user-defined>
    <meta:user-defined meta:name="OVERHEIDop.versieInformatie"/>
  </office:meta>
</office:document-meta>
</file>