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ramen aan Molenstraat 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49, 4201 CW</text:span> (verzonden 24/01/ ’22) </text:p>
            <text:p text:style-name="common-al">het vervangen van ramen, activiteit bouwen, activiteit monument, slop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5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ramen aan Molenstraat 49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59</meta:user-defined>
    <meta:user-defined meta:name="OVERHEIDop.GmbID/DC.identifier">gmb-2022-40659</meta:user-defined>
    <meta:user-defined meta:name="OVERHEIDop.versieInformatie"/>
  </office:meta>
</office:document-meta>
</file>