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5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De Zicht 5 5502HV Veldhoven met omschrijving wijzigen van de gevel.</text:p>
            <text:p text:style-name="common-al">De zaak is geregistreerd onder nummer VHZ2022-012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58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5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Ingediende aanvraag omgevingsvergunning De Zicht 5 5502HV Vel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83</meta:user-defined>
    <meta:user-defined meta:name="OVERHEIDop.GmbID/DC.identifier">gmb-2022-406583</meta:user-defined>
    <meta:user-defined meta:name="OVERHEIDop.versieInformatie"/>
  </office:meta>
</office:document-meta>
</file>