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nemerplein 6, 2022-05729, uitbreiden van in-/uitcheck poorten van station Haarlem, activiteit bouwen, activiteit monument, verzonden 7 september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579</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79</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79</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ennemerplein 6, 2022-05729, uitbreiden van in-/uitcheck poorten van station Haarlem, activiteit bouwen, activiteit monument, verzonden 7 september 2022</meta:user-defined>
    <meta:user-defined meta:name="DCTERMS.W3CDTF/DCTERMS.available">2022-09-12</meta:user-defined>
    <meta:user-defined meta:name="DCTERMS.W3CDTF/OVERHEIDop.jaargang">2022</meta:user-defined>
    <meta:user-defined meta:name="OVERHEIDop.publicationIssue">406579</meta:user-defined>
    <meta:user-defined meta:name="OVERHEIDop.GmbID/DC.identifier">gmb-2022-406579</meta:user-defined>
    <meta:user-defined meta:name="OVERHEIDop.versieInformatie"/>
  </office:meta>
</office:document-meta>
</file>