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2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september 2022:</text:p>
            <text:p text:style-name="common-al">- <text:span text:style-name="nadrukvet">Leunisdijk 20</text:span>: het realiseren van een aanbouw aan achterzijde garage en het plaatsen van zonnepanelen op garage met aan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57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66</meta:user-defined>
    <meta:user-defined meta:name="DCTERMS.abstract">Leunisdijk 20 in Esch: het realiseren van een aanbouw aan achterzijde garage en het plaatsen van zonnepanelen op garage met aanbouw.</meta:user-defined>
    <dc:language>nl</dc:language>
    <meta:user-defined meta:name="OVERHEIDop.locatietype/OVERHEIDop.gebiedsmarkering">Adres</meta:user-defined>
    <meta:user-defined meta:name="DC.title">Aangevraagde omgevingsvergunning Leunisdijk 20 in Esch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77</meta:user-defined>
    <meta:user-defined meta:name="OVERHEIDop.GmbID/DC.identifier">gmb-2022-406577</meta:user-defined>
    <meta:user-defined meta:name="OVERHEIDop.versieInformatie"/>
  </office:meta>
</office:document-meta>
</file>