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65 - het wijzigen van de functie van een berging naar een mantelzorg verblijf op de locatie Dorpsstraat 279, 1566 BB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7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73</meta:user-defined>
    <meta:user-defined meta:name="OVERHEIDop.GmbID/DC.identifier">gmb-2022-406573</meta:user-defined>
    <meta:user-defined meta:name="OVERHEIDop.versieInformatie"/>
  </office:meta>
</office:document-meta>
</file>