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realiseren van 12 woningen op de begane grond in een voormalig winkelpand - Ouverturelaan  6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12 woningen op de begane grond in een voormalig winkelpand. </text:p>
            <text:p text:style-name="common-al">De proceduretermijn van deze aanvraag is met 6 weken verlengd.</text:p>
            <text:p text:style-name="tussenkopcur">Waar</text:p>
            <text:p text:style-name="common-al">Ouverturelaan 67, 3203B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92.</text:p>
            <text:p text:style-name="tussenkopcur">Datum ontvangst</text:p>
            <text:p text:style-name="common-al">14 juli 2022</text:p>
            <text:p text:style-name="tussenkopcur">Datum besluit verlenging</text:p>
            <text:p text:style-name="common-al">7 september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657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7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7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92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realiseren van 12 woningen op de begane grond in een voormalig winkelpand - Ouverturelaan  67, Spijkeniss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571</meta:user-defined>
    <meta:user-defined meta:name="OVERHEIDop.GmbID/DC.identifier">gmb-2022-406571</meta:user-defined>
    <meta:user-defined meta:name="OVERHEIDop.versieInformatie"/>
  </office:meta>
</office:document-meta>
</file>