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etsen en Kletsen, Park de Hogenkamp (zaaknummer 161570-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6 september 2022, is een evenementenvergunning verleend voor het houden van Zwetsen en Kletsen op <text:span text:style-name="nadrukvet">16, 17 en</text:span></text:p>
            <text:p text:style-name="common-al">
            <text:span text:style-name="nadrukvet"> 18 september 2022</text:span> in <text:span text:style-name="nadrukvet">Park de Hogenkamp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656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6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56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Zwetsen en Kletsen, Park de Hogenkamp (zaaknummer 161570-2022)</meta:user-defined>
    <meta:user-defined meta:name="DCTERMS.W3CDTF/DCTERMS.available">2022-09-12</meta:user-defined>
    <meta:user-defined meta:name="DCTERMS.W3CDTF/OVERHEIDop.jaargang">2022</meta:user-defined>
    <meta:user-defined meta:name="OVERHEIDop.publicationIssue">406569</meta:user-defined>
    <meta:user-defined meta:name="OVERHEIDop.GmbID/DC.identifier">gmb-2022-406569</meta:user-defined>
    <meta:user-defined meta:name="OVERHEIDop.versieInformatie"/>
  </office:meta>
</office:document-meta>
</file>