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einde 21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5 september 2022 heeft de gemeente Wijdemeren een aanvraag omgevingsvergunning ontvangen voor het plaatsen van een veranda op de locatie Zuidereinde 21 te 's-Graveland. De aanvraag is geregistreerd onder zaaknummer Z.7425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25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655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5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5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einde 21 te 's-Graveland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58</meta:user-defined>
    <meta:user-defined meta:name="OVERHEIDop.GmbID/DC.identifier">gmb-2022-406558</meta:user-defined>
    <meta:user-defined meta:name="OVERHEIDop.versieInformatie"/>
  </office:meta>
</office:document-meta>
</file>