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tijdelijk schoollokaal - Dwarswyk 346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warswyk 346 in Drachten, het realiseren van een tijdelijk schoollokaal, ontvangen: 7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655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5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5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warswyk 346 in Drachten, het realiseren van een tijdelijk schoollokaal, ontvangen: 7 september 2022</meta:user-defined>
    <dc:language>nl</dc:language>
    <meta:user-defined meta:name="OVERHEIDop.locatietype/OVERHEIDop.gebiedsmarkering">Vlak</meta:user-defined>
    <meta:user-defined meta:name="DC.title">Gemeente Smallingerland - aanvraag omgevingsvergunning - het realiseren van een tijdelijk schoollokaal - Dwarswyk 346 in Dracht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557</meta:user-defined>
    <meta:user-defined meta:name="OVERHEIDop.GmbID/DC.identifier">gmb-2022-406557</meta:user-defined>
    <meta:user-defined meta:name="OVERHEIDop.versieInformatie"/>
  </office:meta>
</office:document-meta>
</file>