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een verklaring van geen bezwaar voor het opstijgen met een paramotor - Mensumaweg 31 in Tolbert</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Westerkwartier een aanvraag ontvangen voor een verklaring van geen bezwaar voor het opstijgen met een paramotor op locatie Mensumaweg 31 in Tolbert. De aanvraag is geregistreerd onder zaaknummer Z202203143. De aanvraag betreft:</text:p>
            <text:list text:style-name="id1-3-2-1-1-2">
              <text:list-item text:style-override="id1-3-2-1-1-2-1">
                <text:number>•</text:number>
                <text:p text:style-name="al">gebruik luchtrui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655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5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5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ijzondere wetten voor een verklaring van geen bezwaar voor het opstijgen met een paramotor - Mensumaweg 31 in Tolbert</meta:user-defined>
    <meta:user-defined meta:name="DCTERMS.W3CDTF/DCTERMS.available">2022-09-12</meta:user-defined>
    <meta:user-defined meta:name="DCTERMS.W3CDTF/OVERHEIDop.jaargang">2022</meta:user-defined>
    <meta:user-defined meta:name="OVERHEIDop.publicationIssue">406552</meta:user-defined>
    <meta:user-defined meta:name="OVERHEIDop.GmbID/DC.identifier">gmb-2022-406552</meta:user-defined>
    <meta:user-defined meta:name="OVERHEIDop.versieInformatie"/>
  </office:meta>
</office:document-meta>
</file>