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2 van fase 8 Zevenhuizen-Zuid (kadastraal bekend als sectie E, nummer 360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2 een aanvraag voor een omgevingsvergunning ontvangen. Dit betreft het bouwen van een woonhuis ter plaatse van de kavel 2 van fase 8 in Zevenhuizen-Zuid (kadastraal bekend als sectie E, nummer 3606) in Zevenhuizen. De aanvraag is geregistreerd onder kenmerk 202222634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5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2 van fase 8 Zevenhuizen-Zuid (kadastraal bekend als sectie E, nummer 3606) in Zevenhuizen</meta:user-defined>
    <meta:user-defined meta:name="DCTERMS.W3CDTF/DCTERMS.available">2022-09-12</meta:user-defined>
    <meta:user-defined meta:name="DCTERMS.W3CDTF/OVERHEIDop.jaargang">2022</meta:user-defined>
    <meta:user-defined meta:name="OVERHEIDop.publicationIssue">406551</meta:user-defined>
    <meta:user-defined meta:name="OVERHEIDop.GmbID/DC.identifier">gmb-2022-406551</meta:user-defined>
    <meta:user-defined meta:name="OVERHEIDop.versieInformatie"/>
  </office:meta>
</office:document-meta>
</file>