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intern verbouwen van een praktijkruimte tot woonhuis op locatie Wilhelminastraat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2 heeft het college van burgemeester en wethouders van de gemeente Dalfsen een aanvraag ontvangen voor het intern verbouwen van een praktijkruimte tot woonhuis op het perceel Wilhelminastraat 34 in Dalfsen. De aanvraag is geregistreerd onder zaaknummer Z/22/670009. De aanvraag betreft de volgende activiteit(en):</text:p>
            <text:list text:style-name="id1-3-2-1-1-3">
              <text:list-item text:style-override="id1-3-2-1-1-3-1">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55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5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mgevingsvergunning op locatie Wilhelminastraat 34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intern verbouwen van een praktijkruimte tot woonhuis op locatie Wilhelminastraat 34 in Dalfsen</meta:user-defined>
    <meta:user-defined meta:name="DCTERMS.W3CDTF/DCTERMS.available">2022-09-13</meta:user-defined>
    <meta:user-defined meta:name="DCTERMS.W3CDTF/OVERHEIDop.jaargang">2022</meta:user-defined>
    <meta:user-defined meta:name="OVERHEIDop.publicationIssue">406550</meta:user-defined>
    <meta:user-defined meta:name="OVERHEIDop.GmbID/DC.identifier">gmb-2022-406550</meta:user-defined>
    <meta:user-defined meta:name="OVERHEIDop.versieInformatie"/>
  </office:meta>
</office:document-meta>
</file>