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albekerveld 56T001, 6986AZ Angerlo,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gemeente een melding ontvangen voor het verwijderen van asbesthoudende materialen aan de Walbekerveld 56T001, 6986AZ Angerlo. De melding is geregistreerd onder zaaknummer HZ_SLM-2022-1613.</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654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4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4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sloopmelding: Walbekerveld 56T001, 6986AZ Angerlo, het verwijderen van asbesthoudende materialen</meta:user-defined>
    <meta:user-defined meta:name="DCTERMS.W3CDTF/DCTERMS.available">2022-09-12</meta:user-defined>
    <meta:user-defined meta:name="DCTERMS.W3CDTF/OVERHEIDop.jaargang">2022</meta:user-defined>
    <meta:user-defined meta:name="OVERHEIDop.publicationIssue">406547</meta:user-defined>
    <meta:user-defined meta:name="OVERHEIDop.GmbID/DC.identifier">gmb-2022-406547</meta:user-defined>
    <meta:user-defined meta:name="OVERHEIDop.versieInformatie"/>
  </office:meta>
</office:document-meta>
</file>