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Poelmanweg 40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ut Poelmanweg 40, 9617BX, voor het bouwen van een veranda, 6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654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4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4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ut Poelmanweg 40 Harkstede aanvraag omgevingsvergunnin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45</meta:user-defined>
    <meta:user-defined meta:name="OVERHEIDop.GmbID/DC.identifier">gmb-2022-406545</meta:user-defined>
    <meta:user-defined meta:name="OVERHEIDop.versieInformatie"/>
  </office:meta>
</office:document-meta>
</file>