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en het plaatsen van reclame, District Oost Breda, Urkstraat 11 4817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46</text:p>
            <text:p text:style-name="common-al">Ingekomen: 02-09-2022</text:p>
            <text:p text:style-name="common-al">Locatie: District Oost Breda, Urkstraat 11 4817AR Breda</text:p>
            <text:p text:style-name="common-al">Projectomschrijving: het verbouwen van het pand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54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46</meta:user-defined>
    <meta:user-defined meta:name="DCTERMS.abstract">het verbouwen van het pand en het plaatsen van reclame</meta:user-defined>
    <dc:language>nl</dc:language>
    <meta:user-defined meta:name="OVERHEIDop.locatietype/OVERHEIDop.gebiedsmarkering">Punt</meta:user-defined>
    <meta:user-defined meta:name="DC.title">Aanvraag omgevingsvergunning, het verbouwen van het pand en het plaatsen van reclame, District Oost Breda, Urkstraat 11 4817AR Breda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44</meta:user-defined>
    <meta:user-defined meta:name="OVERHEIDop.GmbID/DC.identifier">gmb-2022-406544</meta:user-defined>
    <meta:user-defined meta:name="OVERHEIDop.versieInformatie"/>
  </office:meta>
</office:document-meta>
</file>