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De Meer 44, 9201E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 44, 9201EZ Drachten, de verbouw van de woning, ontvangen: 7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654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Meer 44, 9201EZ Drachten, de verbouw van de woning, ontvangen: 7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De Meer 44, 9201EZ Dracht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43</meta:user-defined>
    <meta:user-defined meta:name="OVERHEIDop.GmbID/DC.identifier">gmb-2022-406543</meta:user-defined>
    <meta:user-defined meta:name="OVERHEIDop.versieInformatie"/>
  </office:meta>
</office:document-meta>
</file>