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gevelreclame, Bethlehems Kerkplein 46 [zaaknummer 0193ESUITE117210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172102022</text:p>
            <text:p text:style-name="common-al">Verzenddatum besluit: 07-09-2022</text:p>
            <text:p text:style-name="common-al">Locatie: Bethlehems Kerkplein 46, 8011 PH Zwolle</text:p>
            <text:p text:style-name="common-al">Projectomschrijving: het plaatsen van gevelreclame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06541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4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4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93ESUITE1172102022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gevelreclame, Bethlehems Kerkplein 46 [zaaknummer 0193ESUITE1172102022]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541</meta:user-defined>
    <meta:user-defined meta:name="OVERHEIDop.GmbID/DC.identifier">gmb-2022-406541</meta:user-defined>
    <meta:user-defined meta:name="OVERHEIDop.versieInformatie"/>
  </office:meta>
</office:document-meta>
</file>