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KLOOSTE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leding/ Boekenmarkt, Kloosterstraat 30, 17 september 2022, AP 202200237, ontvangen op 25 augustus 2022. De vergunning is verzonden op 5 september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654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4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4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237</meta:user-defined>
    <meta:user-defined meta:name="DCTERMS.abstract">Kleding/ Boekenmarkt op 17-09-2022 van 10.00-15.00</meta:user-defined>
    <dc:language>nl</dc:language>
    <meta:user-defined meta:name="OVERHEIDop.locatietype/OVERHEIDop.gebiedsmarkering">Adres</meta:user-defined>
    <meta:user-defined meta:name="DC.title">GEMEENTE VUGHT – VERLEENDE EVENEMENTENVERGUNNING – KLOOSTERSTRAAT 30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540</meta:user-defined>
    <meta:user-defined meta:name="OVERHEIDop.GmbID/DC.identifier">gmb-2022-406540</meta:user-defined>
    <meta:user-defined meta:name="OVERHEIDop.versieInformatie"/>
  </office:meta>
</office:document-meta>
</file>