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prichten van een erker en aanpassen luifel, Limburglaan 2 en 4 5691KR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Limburglaan 4 5691KR Son en Breugel voor oprichten van een erker en aanpassen luifel. De vergunning is verzonden op 27 januari 2022.</text:p>
            <text:p text:style-name="common-al">Zaaknummer:08481045451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65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045451</meta:user-defined>
    <meta:user-defined meta:name="DCTERMS.abstract">oprichten van een Erker</meta:user-defined>
    <dc:language>nl</dc:language>
    <meta:user-defined meta:name="OVERHEIDop.locatietype/OVERHEIDop.gebiedsmarkering">Punt</meta:user-defined>
    <meta:user-defined meta:name="DC.title">Omgevingsvergunning voor oprichten van een erker en aanpassen luifel, Limburglaan 2 en 4 5691KR Son en Breug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54</meta:user-defined>
    <meta:user-defined meta:name="OVERHEIDop.GmbID/DC.identifier">gmb-2022-40654</meta:user-defined>
    <meta:user-defined meta:name="OVERHEIDop.versieInformatie"/>
  </office:meta>
</office:document-meta>
</file>