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Raadhuisplein ong te Zevenaar het verplaatsen van het kunstwerk de 4 Tambo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2 besloten om de beslistermijn voor de aanvraag met zaaknummer HZ_WABO-2022-1396 voor een omgevingsvergunning aan deRaadhuisplein ong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653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3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3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: Raadhuisplein ong te Zevenaar het verplaatsen van het kunstwerk de 4 Tamboers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538</meta:user-defined>
    <meta:user-defined meta:name="OVERHEIDop.GmbID/DC.identifier">gmb-2022-406538</meta:user-defined>
    <meta:user-defined meta:name="OVERHEIDop.versieInformatie"/>
  </office:meta>
</office:document-meta>
</file>