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CENTRUMLOCATIES VUGHT, CROMVOIRT E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iverse centrumlocaties , Kerstbomen plaatsen op 21 november 2022 t/m 9 januari 2023, AP 20220242, ontvangen op 6 september 2022. De vergunning is verzonden op 8 sept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5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42</meta:user-defined>
    <meta:user-defined meta:name="DCTERMS.abstract">Diverse centrumlocaties in Vught, Cromvoirt en Helvoirt kerstbomen plaatsen van 22-11-2022 t/m 09-01-2023</meta:user-defined>
    <dc:language>nl</dc:language>
    <meta:user-defined meta:name="OVERHEIDop.locatietype/OVERHEIDop.gebiedsmarkering">Weg</meta:user-defined>
    <meta:user-defined meta:name="DC.title">GEMEENTE VUGHT – ONTHEFFING VOORWERPEN OPENBARE WEG – CENTRUMLOCATIES VUGHT, CROMVOIRT EN HELVOI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33</meta:user-defined>
    <meta:user-defined meta:name="OVERHEIDop.GmbID/DC.identifier">gmb-2022-406533</meta:user-defined>
    <meta:user-defined meta:name="OVERHEIDop.versieInformatie"/>
  </office:meta>
</office:document-meta>
</file>