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gehandicaptenparkeerplaats Burgemeester Daalderopstraat 16-01, 6916CB Tolkamer het opheffen van de gehandicaptenparkeerplaats op kenteken 36-SF-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2 een besluit genomen op de aanvraag met zaaknummer HZ_GEHP-2022-1689 voor een vergunning gehandicaptenparkeerplaats op locatie Burgemeester Daalderopstraat 16-01, 6916CB Tolkamer. De vergunnin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7 septem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06531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531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531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gehandicaptenparkeerplaats Burgemeester Daalderopstraat 16-01, 6916CB Tolkamer het opheffen van de gehandicaptenparkeerplaats op kenteken 36-SF-LK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531</meta:user-defined>
    <meta:user-defined meta:name="OVERHEIDop.GmbID/DC.identifier">gmb-2022-406531</meta:user-defined>
    <meta:user-defined meta:name="OVERHEIDop.versieInformatie"/>
  </office:meta>
</office:document-meta>
</file>